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Muziekfestival in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-KPJ Hunsel:</text:p>
            <text:p text:style-name="common-al">Muziekfestival, opbrengst ten gunste van de vereniging, op 10 juni 2022 op het plein aan de Marculphusstraat in Hunsel. Ontvangstdatum: 24 april 2022</text:p>
            <text:p text:style-name="common-al">
            <text:span text:style-name="nadrukvet">Informatie</text:span>
          </text:p>
            <text:p text:style-name="last-al">Voor meer informatie kunt u contact opnemen met de afdeling Burger Bedrijven Plein, team AV/Bijzondere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10489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48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48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Leudal - Binnengekomen aanvraag AV vergunning – Muziekfestival in Hunsel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489</meta:user-defined>
    <meta:user-defined meta:name="OVERHEIDop.GmbID/DC.identifier">gmb-2022-210489</meta:user-defined>
    <meta:user-defined meta:name="OVERHEIDop.versieInformatie"/>
  </office:meta>
</office:document-meta>
</file>