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Kluis (Schaloens Molenweg 2 te Schin op Geul)</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evenementenvergunning ontvangen voor de Sjaasbergergank op 26 juni 2022 op locatie De Kluis (Schaloens Molenweg 2 te Schin op Geul). De aanvraag is geregistreerd onder zaaknummer 2022-0188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4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e Kluis (Schaloens Molenweg 2 te Schin op Geul)</meta:user-defined>
    <dc:language>nl</dc:language>
    <meta:user-defined meta:name="OVERHEIDop.locatietype/OVERHEIDop.gebiedsmarkering">Punt</meta:user-defined>
    <meta:user-defined meta:name="DC.title">Kennisgeving ontvangst aanvraag beschikking, De Kluis (Schaloens Molenweg 2 te Schin op Geul)</meta:user-defined>
    <meta:user-defined meta:name="DCTERMS.W3CDTF/DCTERMS.available">2022-05-11</meta:user-defined>
    <meta:user-defined meta:name="DCTERMS.W3CDTF/OVERHEIDop.jaargang">2022</meta:user-defined>
    <meta:user-defined meta:name="OVERHEIDop.publicationIssue">210483</meta:user-defined>
    <meta:user-defined meta:name="OVERHEIDop.GmbID/DC.identifier">gmb-2022-210483</meta:user-defined>
    <meta:user-defined meta:name="OVERHEIDop.versieInformatie"/>
  </office:meta>
</office:document-meta>
</file>