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afwijking van de bestemming verkeer plaatsen van noodwoningen ten behoeve van crisis- en noodopvang voor een periode van 9 maanden aan parkeerterrein Sportparklaan t.h.v. nr.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de bestemming verkeer plaatsen van noodwoningen ten behoeve van crisis- en noodopvang voor een periode van 9 maanden aan parkeerterrein Sportparklaan t.h.v. nr.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ei 2022. De gemeente Heemstede neemt daarover tot en met 4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4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in afwijking van de bestemming verkeer plaatsen van noodwoningen ten behoeve van crisis- en noodopvang voor een periode van 9 maanden aan parkeerterrein Sportparklaan t.h.v. nr. 18</meta:user-defined>
    <meta:user-defined meta:name="DCTERMS.W3CDTF/DCTERMS.available">2022-05-11</meta:user-defined>
    <meta:user-defined meta:name="DCTERMS.W3CDTF/OVERHEIDop.jaargang">2022</meta:user-defined>
    <meta:user-defined meta:name="OVERHEIDop.publicationIssue">210482</meta:user-defined>
    <meta:user-defined meta:name="OVERHEIDop.GmbID/DC.identifier">gmb-2022-210482</meta:user-defined>
    <meta:user-defined meta:name="OVERHEIDop.versieInformatie"/>
  </office:meta>
</office:document-meta>
</file>