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gebruik van het pand tbv starten taart bedrijf aan Clara Wichmannstraat 14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09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090</text:p>
            <text:p text:style-name="common-al">Omschrijving: wijzigen gebruik van het pand tbv starten taart bedrijf </text:p>
            <text:p text:style-name="common-al">Adres:  Clara Wichmannstraat 140</text:p>
            <text:p text:style-name="common-al">Datum beslissing: 5 me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47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7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47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090</meta:user-defined>
    <meta:user-defined meta:name="DCTERMS.abstract">wijzigen gebruik van het pand tbv starten taart bedrijf </meta:user-defined>
    <dc:language>nl</dc:language>
    <meta:user-defined meta:name="OVERHEIDop.locatietype/OVERHEIDop.gebiedsmarkering">Adres</meta:user-defined>
    <meta:user-defined meta:name="DC.title">Toestemming voor het wijzigen gebruik van het pand tbv starten taart bedrijf aan Clara Wichmannstraat 140 te Eindhov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0478</meta:user-defined>
    <meta:user-defined meta:name="OVERHEIDop.GmbID/DC.identifier">gmb-2022-210478</meta:user-defined>
    <meta:user-defined meta:name="OVERHEIDop.versieInformatie"/>
  </office:meta>
</office:document-meta>
</file>