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55 7671AZ Vriezenveen, vervangen van een bijenstal, ontvangen op 06-05-2022, zaaknummer 1700ESUITE2317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255 7671AZ Vriezenveen</text:p>
            <text:p text:style-name="common-al">Project: vervangen van een bijenstal</text:p>
            <text:p text:style-name="common-al">Ingekomen: 06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4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1742022</meta:user-defined>
    <meta:user-defined meta:name="DCTERMS.abstract">vervangen van een bijenstal</meta:user-defined>
    <dc:language>nl</dc:language>
    <meta:user-defined meta:name="OVERHEIDop.locatietype/OVERHEIDop.gebiedsmarkering">Punt</meta:user-defined>
    <meta:user-defined meta:name="DC.title">Gemeente Twenterand - aanvraag omgevingsvergunning, Oosteinde 255 7671AZ Vriezenveen, vervangen van een bijenstal, ontvangen op 06-05-2022, zaaknummer 1700ESUITE23174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475</meta:user-defined>
    <meta:user-defined meta:name="OVERHEIDop.GmbID/DC.identifier">gmb-2022-210475</meta:user-defined>
    <meta:user-defined meta:name="OVERHEIDop.versieInformatie"/>
  </office:meta>
</office:document-meta>
</file>