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ogen van het perceel, dempen van de sloot en aanbrengen van een duiker aan Hertenkampsweg 8, 8171PT Vaassen (4291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hogen van het perceel, dempen van de sloot en aanbrengen van een duiker aan Hertenkampsweg 8, 8171PT Vaassen. </text:p>
            <text:p text:style-name="common-al">Datum aanvraag:  05-05-2022</text:p>
            <text:p text:style-name="common-al">Zaaknummer : 4291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04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73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phogen van het perceel, dempen van de sloot en aanbrengen van een duiker aan Hertenkampsweg 8, 8171PT Vaassen (429178)</meta:user-defined>
    <meta:user-defined meta:name="DCTERMS.W3CDTF/DCTERMS.available">2022-05-11</meta:user-defined>
    <meta:user-defined meta:name="DCTERMS.W3CDTF/OVERHEIDop.jaargang">2022</meta:user-defined>
    <meta:user-defined meta:name="OVERHEIDop.publicationIssue">210474</meta:user-defined>
    <meta:user-defined meta:name="OVERHEIDop.GmbID/DC.identifier">gmb-2022-210474</meta:user-defined>
    <meta:user-defined meta:name="OVERHEIDop.versieInformatie"/>
  </office:meta>
</office:document-meta>
</file>