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hoogwerker Nijveldserf 2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mei 2022 een besluit genomen op de aanvraag met zaaknummer 2022-011398 voor het plaatsen van een hoogwerker op de locatie Nijveldserf 2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046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hoogwerker Nijveldserf 27 te Nijverda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68</meta:user-defined>
    <meta:user-defined meta:name="OVERHEIDop.GmbID/DC.identifier">gmb-2022-210468</meta:user-defined>
    <meta:user-defined meta:name="OVERHEIDop.versieInformatie"/>
  </office:meta>
</office:document-meta>
</file>