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REGENTESSELAAN TEN ZUIDEN VAN NUMMER 100 (KAVEL 11)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n zuiden van nummer 100 (kavel 11) te Heerenveen (02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4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 EN HET AANLEGGEN VAN EEN UITRIT, REGENTESSELAAN TEN ZUIDEN VAN NUMMER 100 (KAVEL 11) TE HEEREN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65</meta:user-defined>
    <meta:user-defined meta:name="OVERHEIDop.GmbID/DC.identifier">gmb-2022-210465</meta:user-defined>
    <meta:user-defined meta:name="OVERHEIDop.versieInformatie"/>
  </office:meta>
</office:document-meta>
</file>