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 mei 2022 vergunning verleend aan Stichting Avond4daagse Drunen voor het organiseren van de avondvierdaagse in Drunen (slotdag bij het Raadhuisplein) van 17 t/m 20 mei 2022, 6 t/m 9 juni 2023 en 4 t/m 7 juni 2024. De vergunning is verzonden op 4 mei 2022 en bij de gemeente bekend onder nummer 12034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4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3444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Gemeente Heusden - Evenementen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431</meta:user-defined>
    <meta:user-defined meta:name="OVERHEIDop.GmbID/DC.identifier">gmb-2022-210431</meta:user-defined>
    <meta:user-defined meta:name="OVERHEIDop.versieInformatie"/>
  </office:meta>
</office:document-meta>
</file>