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eelbeslaa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4531</text:span>
          </text:p>
            <text:p text:style-name="common-al">Gemeente Amstelveen heeft op 6 mei 2022 een besluit genomen op de aanvraag omgevingsvergunning voor het verhogen van de nok van de woning. De locatie is Meelbeslaan 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042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2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2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Meelbeslaan 4 in Amstelve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429</meta:user-defined>
    <meta:user-defined meta:name="OVERHEIDop.GmbID/DC.identifier">gmb-2022-210429</meta:user-defined>
    <meta:user-defined meta:name="OVERHEIDop.versieInformatie"/>
  </office:meta>
</office:document-meta>
</file>