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Mud Mania op 22 en 23 juli 2022 op locatie weilanden bij Hoender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Mud Mania op 22 en 23 juli 2022 op de weilanden bij Hoenderweg 12 in Lemelerveld.</text:p>
              </text:list-item>
            </text:list>
            <text:p text:style-name="common-al">De aanvraag is geregistreerd onder zaaknummer Z/22/65985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4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ilanden bij Hoenderweg 12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Mud Mania op 22 en 23 juli 2022 op locatie weilanden bij Hoenderweg 12 in Lemelervel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427</meta:user-defined>
    <meta:user-defined meta:name="OVERHEIDop.GmbID/DC.identifier">gmb-2022-210427</meta:user-defined>
    <meta:user-defined meta:name="OVERHEIDop.versieInformatie"/>
  </office:meta>
</office:document-meta>
</file>