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mei 2022 vergunning verleend aan Stichting Evenementen Promotie Heusden-Vesting voor het organiseren van het Drag Queen Festival op 26 mei op een gedeelte van het Burchtplein in Heusden. De vergunning is verzonden op 3 mei 2022 en bij de gemeente bekend onder nummer 11941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4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4139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23</meta:user-defined>
    <meta:user-defined meta:name="OVERHEIDop.GmbID/DC.identifier">gmb-2022-210423</meta:user-defined>
    <meta:user-defined meta:name="OVERHEIDop.versieInformatie"/>
  </office:meta>
</office:document-meta>
</file>