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Hooge Akker 1 5661NG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1 5661NG Geldrop</text:p>
            <text:p text:style-name="common-al">Verzenddatum besluit: 4 mei 2022</text:p>
            <text:p text:style-name="common-al">Omschrijving: de uitbreiding van twee kantoren</text:p>
            <text:p text:style-name="common-al">Zaaknummer: 1771105356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04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53563</meta:user-defined>
    <meta:user-defined meta:name="DCTERMS.abstract">de uitbreiding van twee kantoren</meta:user-defined>
    <dc:language>nl</dc:language>
    <meta:user-defined meta:name="OVERHEIDop.locatietype/OVERHEIDop.gebiedsmarkering">Punt</meta:user-defined>
    <meta:user-defined meta:name="DC.title">Kennisgeving verleende omgevingsvergunningen met reguliere procedure de Hooge Akker 1 5661NG Geldrop</meta:user-defined>
    <meta:user-defined meta:name="DCTERMS.W3CDTF/DCTERMS.available">2022-05-12</meta:user-defined>
    <meta:user-defined meta:name="DCTERMS.W3CDTF/OVERHEIDop.jaargang">2022</meta:user-defined>
    <meta:user-defined meta:name="OVERHEIDop.publicationIssue">210420</meta:user-defined>
    <meta:user-defined meta:name="OVERHEIDop.GmbID/DC.identifier">gmb-2022-210420</meta:user-defined>
    <meta:user-defined meta:name="OVERHEIDop.versieInformatie"/>
  </office:meta>
</office:document-meta>
</file>