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37 7683AB Den Ham, plaatsen van een erker aan de voorzijde van de woning, ontvangen op 05-05-2022, zaaknummer 1700ESUITE2315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37 7683AB Den Ham</text:p>
            <text:p text:style-name="common-al">Project: plaatsen van een erker aan de voorzijde van de woning</text:p>
            <text:p text:style-name="common-al">Ingekomen: 05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4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1592022</meta:user-defined>
    <meta:user-defined meta:name="DCTERMS.abstract">plaatsen van een erker aan de voorzijde van de woning</meta:user-defined>
    <dc:language>nl</dc:language>
    <meta:user-defined meta:name="OVERHEIDop.locatietype/OVERHEIDop.gebiedsmarkering">Punt</meta:user-defined>
    <meta:user-defined meta:name="DC.title">Gemeente Twenterand - aanvraag omgevingsvergunning, 't Sumpel 37 7683AB Den Ham, plaatsen van een erker aan de voorzijde van de woning, ontvangen op 05-05-2022, zaaknummer 1700ESUITE23159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415</meta:user-defined>
    <meta:user-defined meta:name="OVERHEIDop.GmbID/DC.identifier">gmb-2022-210415</meta:user-defined>
    <meta:user-defined meta:name="OVERHEIDop.versieInformatie"/>
  </office:meta>
</office:document-meta>
</file>