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projectgebied De Smalle Gooye en de Wilgenlaan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2 een besluit genomen op de aanvraag met zaaknummer Z/22/192430 / W2022-0246 voor een omgevingsvergunning betreffende het plaatsen van een voetgangers- en fietsersbrug op locatie tussen projectgebied De Smalle Gooye en de Wilgenlaan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4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ussen projectgebied De Smalle Gooye en de Wilgenlaan te Dirksl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11</meta:user-defined>
    <meta:user-defined meta:name="OVERHEIDop.GmbID/DC.identifier">gmb-2022-210411</meta:user-defined>
    <meta:user-defined meta:name="OVERHEIDop.versieInformatie"/>
  </office:meta>
</office:document-meta>
</file>