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adembenemend pianoconcert op 25 juni 2022 aan Stadstrand de Kade Ringers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tadstrand de Kade Ringersplein</text:span>: het organiseren van Kadembenemend pianoconcert op 25 juni 2022 Datum ontvangst: 30 april 2022.</text:p>
            <text:p text:style-name="common-al">Zaaknummer: 000031968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40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0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0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9689</meta:user-defined>
    <dc:language>nl</dc:language>
    <meta:user-defined meta:name="OVERHEIDop.locatietype/OVERHEIDop.gebiedsmarkering">Adres</meta:user-defined>
    <meta:user-defined meta:name="DC.title">Aanvraag vergunning voor het organiseren van Kadembenemend pianoconcert op 25 juni 2022 aan Stadstrand de Kade Ringersplein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409</meta:user-defined>
    <meta:user-defined meta:name="OVERHEIDop.GmbID/DC.identifier">gmb-2022-210409</meta:user-defined>
    <meta:user-defined meta:name="OVERHEIDop.versieInformatie"/>
  </office:meta>
</office:document-meta>
</file>