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27 ws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102</text:span>
          </text:p>
            <text:p text:style-name="common-al">Gemeente Aalsmeer heeft op 6 mei 2022 een besluit genomen op de aanvraag omgevingsvergunning voor het renoveren van de woonark. De locatie is Uiterweg 127 ws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Uiterweg 127 ws7 in Aals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07</meta:user-defined>
    <meta:user-defined meta:name="OVERHEIDop.GmbID/DC.identifier">gmb-2022-210407</meta:user-defined>
    <meta:user-defined meta:name="OVERHEIDop.versieInformatie"/>
  </office:meta>
</office:document-meta>
</file>