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brengen van een installatie tbv ventilatie &amp; koelen in de woonkamer en eetkamer van het landhuis op landgoed De Laak aan Parklaan 9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514: Verlenging beslistermijn aanvraag omgevingsvergunning</text:p>
            <text:p text:style-name="common-al">Zaaknummer: V21/46514</text:p>
            <text:p text:style-name="common-al">Omschrijving: inbrengen van een installatie tbv ventilatie &amp; koelen in de woonkamer en eetkamer van het landhuis op landgoed De Laak </text:p>
            <text:p text:style-name="common-al">Adres: Parklaan 99</text:p>
            <text:p text:style-name="common-al">Datum beslissing: 24 november 2021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4</meta:user-defined>
    <meta:user-defined meta:name="DCTERMS.abstract">inbrengen van een installatie tbv ventilatie &amp; koelen in de woonkamer en eetkamer van het landhuis op landgoed De Laak </meta:user-defined>
    <dc:language>nl</dc:language>
    <meta:user-defined meta:name="OVERHEIDop.locatietype/OVERHEIDop.gebiedsmarkering">Adres</meta:user-defined>
    <meta:user-defined meta:name="DC.title">Verlenging beslistermijn voor het inbrengen van een installatie tbv ventilatie &amp; koelen in de woonkamer en eetkamer van het landhuis op landgoed De Laak aan Parklaan 99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06</meta:user-defined>
    <meta:user-defined meta:name="OVERHEIDop.GmbID/DC.identifier">gmb-2022-210406</meta:user-defined>
    <meta:user-defined meta:name="OVERHEIDop.versieInformatie"/>
  </office:meta>
</office:document-meta>
</file>