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jlweg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een aanvraag ontvangen voor een omgevingsvergunning op locatie Mijlweg 9 in Vianen. De aanvraag is geregistreerd onder zaaknummer OV-2022-0237. De aanvraag betreft het bouwen van 24 bedrijfsunits en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4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Mijlweg 9 in Vian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04</meta:user-defined>
    <meta:user-defined meta:name="OVERHEIDop.GmbID/DC.identifier">gmb-2022-210404</meta:user-defined>
    <meta:user-defined meta:name="OVERHEIDop.versieInformatie"/>
  </office:meta>
</office:document-meta>
</file>