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verbouwing van het woonhuis aan Ulenpas 8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94: Verlenging beslistermijn aanvraag omgevingsvergunning</text:p>
            <text:p text:style-name="common-al">Zaaknummer: V22/48194</text:p>
            <text:p text:style-name="common-al">Omschrijving: verbouwing van woonhuis</text:p>
            <text:p text:style-name="common-al">Adres:  Ulenpas 86</text:p>
            <text:p text:style-name="common-al">Datum beslissing: 5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39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9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9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94</meta:user-defined>
    <meta:user-defined meta:name="DCTERMS.abstract">verbouwing van woonhuis</meta:user-defined>
    <dc:language>nl</dc:language>
    <meta:user-defined meta:name="OVERHEIDop.locatietype/OVERHEIDop.gebiedsmarkering">Adres</meta:user-defined>
    <meta:user-defined meta:name="DC.title">Verlenging beslistermijn voor de verbouwing van het woonhuis aan Ulenpas 86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396</meta:user-defined>
    <meta:user-defined meta:name="OVERHEIDop.GmbID/DC.identifier">gmb-2022-210396</meta:user-defined>
    <meta:user-defined meta:name="OVERHEIDop.versieInformatie"/>
  </office:meta>
</office:document-meta>
</file>