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nabij Zeedijk 36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ontwerpbesluit genomen op de aanvraag met zaaknummer Z/21/185174 / W2021-0635 voor een omgevingsvergunning betreffende het afwijken van de bestemming ten behoeve van het bouwen van een woning op locatie nabij Zeedijk 36 te Stad aan 't Haringvliet. In het ontwerpbesluit wordt de vergunning verleend. Het besluit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kunt u inzien vanaf 11 mei 2022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1 mei 2022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3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3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nabij Zeedijk 36 te Stad aan 't Haringvliet</meta:user-defined>
    <meta:user-defined meta:name="DCTERMS.W3CDTF/DCTERMS.available">2022-05-11</meta:user-defined>
    <meta:user-defined meta:name="DCTERMS.W3CDTF/OVERHEIDop.jaargang">2022</meta:user-defined>
    <meta:user-defined meta:name="OVERHEIDop.publicationIssue">210395</meta:user-defined>
    <meta:user-defined meta:name="OVERHEIDop.GmbID/DC.identifier">gmb-2022-210395</meta:user-defined>
    <meta:user-defined meta:name="OVERHEIDop.versieInformatie"/>
  </office:meta>
</office:document-meta>
</file>