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op het achtererf aan Guy De Maupassant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4: Intrekken aanvraag omgevingsvergunning</text:p>
            <text:p text:style-name="common-al">Zaaknummer: V22/49144</text:p>
            <text:p text:style-name="common-al">Omschrijving: realiseren van een aanbouw op het achtererf </text:p>
            <text:p text:style-name="common-al">Adres:  Guy De Maupassantlaan 2</text:p>
            <text:p text:style-name="common-al">Datum ontvangst: 4 me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3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uy De Maupassantlaan 2</meta:user-defined>
    <meta:user-defined meta:name="DCTERMS.abstract">realiseren van een aanbouw op het achtererf </meta:user-defined>
    <dc:language>nl</dc:language>
    <meta:user-defined meta:name="OVERHEIDop.locatietype/OVERHEIDop.gebiedsmarkering">Adres</meta:user-defined>
    <meta:user-defined meta:name="DC.title">Ingetrokken aanvraag voor het realiseren van een aanbouw op het achtererf aan Guy De Maupassantlaan 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92</meta:user-defined>
    <meta:user-defined meta:name="OVERHEIDop.GmbID/DC.identifier">gmb-2022-210392</meta:user-defined>
    <meta:user-defined meta:name="OVERHEIDop.versieInformatie"/>
  </office:meta>
</office:document-meta>
</file>