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laperdijk thv nr 11, 1446EC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voorwerpen op de openbare weg melding ontvangen voor het plaatsen van een container ter hoogte van Slaperdijk 11, 1446EC Purmerend. De melding is geregistreerd onder zaaknummer A2022-041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3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laperdijk thv nr 11, 1446EC Purmerend</meta:user-defined>
    <meta:user-defined meta:name="DCTERMS.W3CDTF/DCTERMS.available">2022-05-11</meta:user-defined>
    <meta:user-defined meta:name="DCTERMS.W3CDTF/OVERHEIDop.jaargang">2022</meta:user-defined>
    <meta:user-defined meta:name="OVERHEIDop.publicationIssue">210390</meta:user-defined>
    <meta:user-defined meta:name="OVERHEIDop.GmbID/DC.identifier">gmb-2022-210390</meta:user-defined>
    <meta:user-defined meta:name="OVERHEIDop.versieInformatie"/>
  </office:meta>
</office:document-meta>
</file>