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ring 40a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ei 2022 een besluit genomen op de aanvraag met zaaknummer Z/22/191564 / W2022-0183 voor een omgevingsvergunning betreffende het realiseren van een woonruimte in bestaand bedrijfspand op locatie Kerkring 40a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6 me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038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38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38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erkring 40a te Oude-Tonge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389</meta:user-defined>
    <meta:user-defined meta:name="OVERHEIDop.GmbID/DC.identifier">gmb-2022-210389</meta:user-defined>
    <meta:user-defined meta:name="OVERHEIDop.versieInformatie"/>
  </office:meta>
</office:document-meta>
</file>