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kermis Stompetoren bij café de stompe hoeve op 17-06-2022 aan Schermerplein 1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41GX1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Schermerplein 1 Stompetoren</text:span>: het organiseren van de kermis Stompetoren bij café de stompe hoeve op 17-06-2022 Datum ontvangst: 20 april 2022.</text:p>
            <text:p text:style-name="common-al">Zaaknummer: 0000313153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38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38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38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13153</meta:user-defined>
    <dc:language>nl</dc:language>
    <meta:user-defined meta:name="OVERHEIDop.locatietype/OVERHEIDop.gebiedsmarkering">Adres</meta:user-defined>
    <meta:user-defined meta:name="DC.title">Aanvraag vergunning voor het organiseren van de kermis Stompetoren bij café de stompe hoeve op 17-06-2022 aan Schermerplein 1 te Stompetor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387</meta:user-defined>
    <meta:user-defined meta:name="OVERHEIDop.GmbID/DC.identifier">gmb-2022-210387</meta:user-defined>
    <meta:user-defined meta:name="OVERHEIDop.versieInformatie"/>
  </office:meta>
</office:document-meta>
</file>