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ei 2022 aanvraag omgevingsvergunning,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 voor het uitvoeren van een fundering en grondwerk t.b.v. eentank aan de Melasseweg 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3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mei 2022 voor het uitvoeren van fundering en grondwerk tank aan de Melasseweg 1 in Farmsum.</meta:user-defined>
    <dc:language>nl</dc:language>
    <meta:user-defined meta:name="OVERHEIDop.locatietype/OVERHEIDop.gebiedsmarkering">Adres</meta:user-defined>
    <meta:user-defined meta:name="DC.title">2 mei 2022 aanvraag omgevingsvergunning, Melasseweg 1 in Farm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384</meta:user-defined>
    <meta:user-defined meta:name="OVERHEIDop.GmbID/DC.identifier">gmb-2022-210384</meta:user-defined>
    <meta:user-defined meta:name="OVERHEIDop.versieInformatie"/>
  </office:meta>
</office:document-meta>
</file>