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apen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chapendreef 10, 4631 BL Hoogerheide </text:p>
            <text:p text:style-name="common-al">Het vellen van 1 boom</text:p>
            <text:p text:style-name="common-al">Verzonden 13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Schapendreef 1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83</meta:user-defined>
    <meta:user-defined meta:name="OVERHEIDop.GmbID/DC.identifier">gmb-2022-210383</meta:user-defined>
    <meta:user-defined meta:name="OVERHEIDop.versieInformatie"/>
  </office:meta>
</office:document-meta>
</file>