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wijderen eterniet , Magnoliadal 4 2317H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87388</text:p>
            <text:p text:style-name="common-al">Ingekomen: 06-05-2022 00:00</text:p>
            <text:p text:style-name="common-al">Locatie: Magnoliadal 4 2317H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87388" xlink:type="simple">publicatiesomgevingsvergunningen@leiden.nl</text:a> de volgende gegevens:</text:p>
            <text:p text:style-name="common-al">- het kenmerk van de aanvraag: Z/22/3387388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0379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37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37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87388</meta:user-defined>
    <meta:user-defined meta:name="DCTERMS.abstract">verwijderen eterniet </meta:user-defined>
    <dc:language>nl</dc:language>
    <meta:user-defined meta:name="OVERHEIDop.locatietype/OVERHEIDop.gebiedsmarkering">Punt</meta:user-defined>
    <meta:user-defined meta:name="DC.title">Aanvraag omgevingsvergunning, verwijderen eterniet , Magnoliadal 4 2317HX Leiden</meta:user-defined>
    <meta:user-defined meta:name="DCTERMS.W3CDTF/DCTERMS.available">2022-05-19</meta:user-defined>
    <meta:user-defined meta:name="DCTERMS.W3CDTF/OVERHEIDop.jaargang">2022</meta:user-defined>
    <meta:user-defined meta:name="OVERHEIDop.externeBijlage">LEIDEN_202205_GFO_ZAKEN_791873_6957987_16518483...|exb-2022-26586</meta:user-defined>
    <meta:user-defined meta:name="OVERHEIDop.publicationIssue">210379</meta:user-defined>
    <meta:user-defined meta:name="OVERHEIDop.GmbID/DC.identifier">gmb-2022-210379</meta:user-defined>
    <meta:user-defined meta:name="OVERHEIDop.versieInformatie"/>
  </office:meta>
</office:document-meta>
</file>