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 (voorerf) Voorsterweg 13 8042AA Zwolle [0193ESUITE11238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123832022</text:p>
            <text:p text:style-name="common-al">Ingekomen: 02-05-2022</text:p>
            <text:p text:style-name="common-al">Locatie: Voorsterweg 13 8042AA Zwolle</text:p>
            <text:p text:style-name="common-al">Projectomschrijving: het aanleggen van een inrit (voorerf)</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37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7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7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123832022</meta:user-defined>
    <meta:user-defined meta:name="DCTERMS.abstract">het aanleggen van een inrit (voorerf)</meta:user-defined>
    <dc:language>nl</dc:language>
    <meta:user-defined meta:name="OVERHEIDop.locatietype/OVERHEIDop.gebiedsmarkering">Punt</meta:user-defined>
    <meta:user-defined meta:name="DC.title">Aanvraag omgevingsvergunning aanleggen inrit (voorerf) Voorsterweg 13 8042AA Zwolle [0193ESUITE1123832022]</meta:user-defined>
    <meta:user-defined meta:name="DCTERMS.W3CDTF/DCTERMS.available">2022-05-11</meta:user-defined>
    <meta:user-defined meta:name="DCTERMS.W3CDTF/OVERHEIDop.jaargang">2022</meta:user-defined>
    <meta:user-defined meta:name="OVERHEIDop.publicationIssue">210376</meta:user-defined>
    <meta:user-defined meta:name="OVERHEIDop.GmbID/DC.identifier">gmb-2022-210376</meta:user-defined>
    <meta:user-defined meta:name="OVERHEIDop.versieInformatie"/>
  </office:meta>
</office:document-meta>
</file>