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aadhuis pinksterrun op 9 juni 2022 aan Hoornse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ornseweg (start en finish)</text:span>: het organiseren van de raadhuis pinksterrun op 9 juni 2022  Datum ontvangst: 14 april 2022.</text:p>
            <text:p text:style-name="common-al">Zaaknummer: 000031009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3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093</meta:user-defined>
    <dc:language>nl</dc:language>
    <meta:user-defined meta:name="OVERHEIDop.locatietype/OVERHEIDop.gebiedsmarkering">Weg</meta:user-defined>
    <meta:user-defined meta:name="DC.title">Aanvraag vergunning voor het organiseren van de raadhuis pinksterrun op 9 juni 2022 aan Hoornseweg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69</meta:user-defined>
    <meta:user-defined meta:name="OVERHEIDop.GmbID/DC.identifier">gmb-2022-210369</meta:user-defined>
    <meta:user-defined meta:name="OVERHEIDop.versieInformatie"/>
  </office:meta>
</office:document-meta>
</file>