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carusblauwtje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besloten om de beslistermijn voor de aanvraag met zaaknummer OV-2022-1421 voor een omgevingsvergunning op de locatie Icarusblauwtje 5 te Wolvega te verlengen voor een periode van maximaal 6 weken. De aanvraag betreft:</text:p>
            <text:p text:style-name="common-al">de nieuwbouw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03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Icarusblauwtje 5 te Wolveg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62</meta:user-defined>
    <meta:user-defined meta:name="OVERHEIDop.GmbID/DC.identifier">gmb-2022-210362</meta:user-defined>
    <meta:user-defined meta:name="OVERHEIDop.versieInformatie"/>
  </office:meta>
</office:document-meta>
</file>