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paardenbak aan Eperheemweg 14, 8161BJ Epe (3970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paardenbak aan Eperheemweg 14, 8161BJ Epe de beslistermijn te verlengen met een termijn van 6 weken. Zaaknummer: 39703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03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066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een paardenbak aan Eperheemweg 14, 8161BJ Epe (397036)</meta:user-defined>
    <meta:user-defined meta:name="DCTERMS.W3CDTF/DCTERMS.available">2022-05-11</meta:user-defined>
    <meta:user-defined meta:name="DCTERMS.W3CDTF/OVERHEIDop.jaargang">2022</meta:user-defined>
    <meta:user-defined meta:name="OVERHEIDop.publicationIssue">210354</meta:user-defined>
    <meta:user-defined meta:name="OVERHEIDop.GmbID/DC.identifier">gmb-2022-210354</meta:user-defined>
    <meta:user-defined meta:name="OVERHEIDop.versieInformatie"/>
  </office:meta>
</office:document-meta>
</file>