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woonark, Haagweg 151 2324N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7661</text:p>
            <text:p text:style-name="common-al">Ingekomen: 14-03-2022 00:00</text:p>
            <text:p text:style-name="common-al">Datum besluit: 08-05-2022</text:p>
            <text:p text:style-name="common-al">Locatie: Haagweg 151 2324ND Leiden</text:p>
            <text:p text:style-name="common-al">Projectomschrijving: vervangen woon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033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3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3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7661</meta:user-defined>
    <meta:user-defined meta:name="DCTERMS.abstract">vervangen woonark</meta:user-defined>
    <dc:language>nl</dc:language>
    <meta:user-defined meta:name="OVERHEIDop.locatietype/OVERHEIDop.gebiedsmarkering">Punt</meta:user-defined>
    <meta:user-defined meta:name="DC.title">Verleende omgevingsvergunning, vervangen woonark, Haagweg 151 2324ND Leiden</meta:user-defined>
    <meta:user-defined meta:name="DCTERMS.W3CDTF/DCTERMS.available">2022-05-19</meta:user-defined>
    <meta:user-defined meta:name="DCTERMS.W3CDTF/OVERHEIDop.jaargang">2022</meta:user-defined>
    <meta:user-defined meta:name="OVERHEIDop.externeBijlage">LEIDEN_202203_GFO_ZAKEN_790749_6810691_16472515...|exb-2022-26576</meta:user-defined>
    <meta:user-defined meta:name="OVERHEIDop.publicationIssue">210336</meta:user-defined>
    <meta:user-defined meta:name="OVERHEIDop.GmbID/DC.identifier">gmb-2022-210336</meta:user-defined>
    <meta:user-defined meta:name="OVERHEIDop.versieInformatie"/>
  </office:meta>
</office:document-meta>
</file>