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edrijfsfeest aan Redoute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edrijfsfeest aan de Redoute 1 in Groenlo op 8 jul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03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edrijfsfeest aan Redoute 1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33</meta:user-defined>
    <meta:user-defined meta:name="OVERHEIDop.GmbID/DC.identifier">gmb-2022-210333</meta:user-defined>
    <meta:user-defined meta:name="OVERHEIDop.versieInformatie"/>
  </office:meta>
</office:document-meta>
</file>