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5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is een melding ontvangen waarvoor geen vergunningsplicht geldt voor de locatie Polarisstraat 19 Dongen. De melding is geregistreerd onder zaaknummer 2022-007840. De melding betreft:</text:p>
            <text:p text:style-name="common-al">Plaatsen van een container 12 tot 20 me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033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Polarisstraat 19 Dongen</meta:user-defined>
    <dc:language>nl</dc:language>
    <meta:user-defined meta:name="OVERHEIDop.locatietype/OVERHEIDop.gebiedsmarkering">Punt</meta:user-defined>
    <meta:user-defined meta:name="DC.title">Ontvangst melding. Ontvangstdatum: 5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0331</meta:user-defined>
    <meta:user-defined meta:name="OVERHEIDop.GmbID/DC.identifier">gmb-2022-210331</meta:user-defined>
    <meta:user-defined meta:name="OVERHEIDop.versieInformatie"/>
  </office:meta>
</office:document-meta>
</file>