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ouden van het evenement Hittegolf festival 2022, Willem-Alexanderplein 1 4847AL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82</text:p>
            <text:p text:style-name="common-al">Verzenddatum besluit: 09-05-2022</text:p>
            <text:p text:style-name="common-al">Locatie: Willem-Alexanderplein 1 4847AL Teteringen, District Oost Breda</text:p>
            <text:p text:style-name="common-al">Projectomschrijving: het houden van het evenement Hittegolf festival 2022</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32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2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2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382</meta:user-defined>
    <meta:user-defined meta:name="DCTERMS.abstract">het houden van het evenement Hittegolf festival 2022</meta:user-defined>
    <dc:language>nl</dc:language>
    <meta:user-defined meta:name="OVERHEIDop.locatietype/OVERHEIDop.gebiedsmarkering">Punt</meta:user-defined>
    <meta:user-defined meta:name="DC.title">Verleende omgevingsvergunning met reguliere procedure, het houden van het evenement Hittegolf festival 2022, Willem-Alexanderplein 1 4847AL Teteringen, District Oost Breda</meta:user-defined>
    <meta:user-defined meta:name="DCTERMS.W3CDTF/DCTERMS.available">2022-05-11</meta:user-defined>
    <meta:user-defined meta:name="DCTERMS.W3CDTF/OVERHEIDop.jaargang">2022</meta:user-defined>
    <meta:user-defined meta:name="OVERHEIDop.publicationIssue">210328</meta:user-defined>
    <meta:user-defined meta:name="OVERHEIDop.GmbID/DC.identifier">gmb-2022-210328</meta:user-defined>
    <meta:user-defined meta:name="OVERHEIDop.versieInformatie"/>
  </office:meta>
</office:document-meta>
</file>