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Noordrand kavel 14-15-1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Noordrand kavel 14-15-16, Ossendrecht</text:p>
            <text:p text:style-name="common-al">Het bouwen van 3 woningen</text:p>
            <text:p text:style-name="common-al">Ontvangen 15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1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032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2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2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Ossendrecht - Noordrand kavel 14-15-16 (Verlenging beslistermijn Wabo)</meta:user-defined>
    <meta:user-defined meta:name="DCTERMS.W3CDTF/DCTERMS.available">2022-05-11</meta:user-defined>
    <meta:user-defined meta:name="DCTERMS.W3CDTF/OVERHEIDop.jaargang">2022</meta:user-defined>
    <meta:user-defined meta:name="OVERHEIDop.publicationIssue">210327</meta:user-defined>
    <meta:user-defined meta:name="OVERHEIDop.GmbID/DC.identifier">gmb-2022-210327</meta:user-defined>
    <meta:user-defined meta:name="OVERHEIDop.versieInformatie"/>
  </office:meta>
</office:document-meta>
</file>