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noordoostzijde van het parkeerterrein achter de sporthal, het realiseren van een tijdelijke noodopvang voor vluchtelingen uit Oekraï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Noordoostzijde van het parkeerterrein achter de sporthal,  </text:p>
            <text:p text:style-name="common-al">het realiseren van een tijdelijke noodopvang voor vluchtelingen uit Oekraïne (Z2022-005350)</text:p>
            <text:p text:style-name="common-al">Datum ontvangst: 6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03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gemeente Borger-Odoorn, Exloo, noordoostzijde van het parkeerterrein achter de sporthal, het realiseren van een tijdelijke noodopvang voor vluchtelingen uit Oekraïne</meta:user-defined>
    <meta:user-defined meta:name="DCTERMS.W3CDTF/DCTERMS.available">2022-05-11</meta:user-defined>
    <meta:user-defined meta:name="DCTERMS.W3CDTF/OVERHEIDop.jaargang">2022</meta:user-defined>
    <meta:user-defined meta:name="OVERHEIDop.publicationIssue">210318</meta:user-defined>
    <meta:user-defined meta:name="OVERHEIDop.GmbID/DC.identifier">gmb-2022-210318</meta:user-defined>
    <meta:user-defined meta:name="OVERHEIDop.versieInformatie"/>
  </office:meta>
</office:document-meta>
</file>