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74 Kaapkoloniestraat 51 te Tilburg, vergroten van een woning, 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74 - I - Kaapkolonie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74 Kaapkoloniestraat 51 te Tilburg, vergroten van een woning, 4 mei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17</meta:user-defined>
    <meta:user-defined meta:name="OVERHEIDop.GmbID/DC.identifier">gmb-2022-210317</meta:user-defined>
    <meta:user-defined meta:name="OVERHEIDop.versieInformatie"/>
  </office:meta>
</office:document-meta>
</file>