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uurzamen van een woonhuis aan Eilandweg 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ilandweg 3 in Broek in Waterland voor het verbouwen en verduurzamen van een woonhuis</text:p>
            <text:p text:style-name="common-al">(verzonden 3 me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3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uurzamen van een woonhuis aan Eilandweg 3 te Broek in Water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16</meta:user-defined>
    <meta:user-defined meta:name="OVERHEIDop.GmbID/DC.identifier">gmb-2022-210316</meta:user-defined>
    <meta:user-defined meta:name="OVERHEIDop.versieInformatie"/>
  </office:meta>
</office:document-meta>
</file>