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IJsselfestival 2022 op 26 juni 2022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 mei 2022 is een evenementenvergunning aangevraagd voor IJsselfestival 2022 op 26 juni 2022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031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31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IJsselfestival 2022 op 26 juni 2022 in de binnenstad van Zutph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314</meta:user-defined>
    <meta:user-defined meta:name="OVERHEIDop.GmbID/DC.identifier">gmb-2022-210314</meta:user-defined>
    <meta:user-defined meta:name="OVERHEIDop.versieInformatie"/>
  </office:meta>
</office:document-meta>
</file>