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omzettingsvergunning aan Broekerwaard 8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EV86</text:p>
            <text:p text:style-name="common-al">
            <text:span text:style-name="nadrukvet">Buiten behandeling gestelde aanvraag voor een woningomzetting</text:span>
          </text:p>
            <text:p text:style-name="common-al">Burgemeester en wethouders van Alkmaar maken bekend dat zij de volgende aanvraag voor een woningomzetting buiten behandeling hebben gesteld:</text:p>
            <text:p text:style-name="last-al">
            <text:span text:style-name="nadrukvet">Broekerwaard 86 Alkmaar</text:span>: omzettingsvergunning (kamerverhuur) Datum ontvangst: 10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24EV86</meta:user-defined>
    <dc:language>nl</dc:language>
    <meta:user-defined meta:name="OVERHEIDop.locatietype/OVERHEIDop.gebiedsmarkering">Adres</meta:user-defined>
    <meta:user-defined meta:name="DC.title">Buiten behandeling gestelde aanvraag voor een omzettingsvergunning aan Broekerwaard 86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12</meta:user-defined>
    <meta:user-defined meta:name="OVERHEIDop.GmbID/DC.identifier">gmb-2022-210312</meta:user-defined>
    <meta:user-defined meta:name="OVERHEIDop.versieInformatie"/>
  </office:meta>
</office:document-meta>
</file>