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ei 2022 aanvraag omgevingsvergunning, Stadsweg 18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ei 2022 voor het bouwen van een woning aan de Stadsweg 18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3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mei 2022 voor het bouwen van een woning aan de Stadsweg 18 in Wirdum.</meta:user-defined>
    <dc:language>nl</dc:language>
    <meta:user-defined meta:name="OVERHEIDop.locatietype/OVERHEIDop.gebiedsmarkering">Adres</meta:user-defined>
    <meta:user-defined meta:name="DC.title">1 mei 2022 aanvraag omgevingsvergunning, Stadsweg 18 in Wird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311</meta:user-defined>
    <meta:user-defined meta:name="OVERHEIDop.GmbID/DC.identifier">gmb-2022-210311</meta:user-defined>
    <meta:user-defined meta:name="OVERHEIDop.versieInformatie"/>
  </office:meta>
</office:document-meta>
</file>