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haavelaan 13a 7671HA Vriezenveen, aanleggen van twee padelbanen en wijzigen van de huidige tennisbanen, ontvangen op 04-05-2022, zaaknummer 1700ESUITE2312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erhaavelaan 13a 7671HA Vriezenveen</text:p>
            <text:p text:style-name="common-al">Project: aanleggen van twee padelbanen en wijzigen van de huidige tennisbanen</text:p>
            <text:p text:style-name="common-al">Ingekomen: 04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3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1232022</meta:user-defined>
    <meta:user-defined meta:name="DCTERMS.abstract">aanleggen van twee padelbanen en wijzigen van de huidige tennisbanen</meta:user-defined>
    <dc:language>nl</dc:language>
    <meta:user-defined meta:name="OVERHEIDop.locatietype/OVERHEIDop.gebiedsmarkering">Punt</meta:user-defined>
    <meta:user-defined meta:name="DC.title">Gemeente Twenterand - aanvraag omgevingsvergunning, Boerhaavelaan 13a 7671HA Vriezenveen, aanleggen van twee padelbanen en wijzigen van de huidige tennisbanen, ontvangen op 04-05-2022, zaaknummer 1700ESUITE23123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303</meta:user-defined>
    <meta:user-defined meta:name="OVERHEIDop.GmbID/DC.identifier">gmb-2022-210303</meta:user-defined>
    <meta:user-defined meta:name="OVERHEIDop.versieInformatie"/>
  </office:meta>
</office:document-meta>
</file>