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Langenhorst 251 3085 HE Rotterdam </text:p>
            <text:p text:style-name="common-al">Geldig vanaf: 21-02-2022</text:p>
            <text:p text:style-name="common-al">Geldig tot en met: 21-02-2027</text:p>
            <text:p text:style-name="common-al">Kenmerk: 0599ESUITE6957692021</text:p>
            <text:p text:style-name="common-al">Datum verzending besluit: 21-02-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een bezwaarschrift indienen bij de burgemeester.</text:p>
            <text:p text:style-name="common-al">De termijn voor het maken van bezwaar bedraagt 6 weken, gerekend vanaf de datum waarop het besluit aan de aanvrager is toegezonden (datum). Deze termijn is inmiddels verstreken. Het besluit is abusievelijk niet eerder gepubliceerd.</text:p>
            <text:p text:style-name="common-al">Een bezwaarschrift dat na afloop van de bezwaartermijn wordt ingediend, is alleen ontvankelijk als de termijnoverschrijding verschoonbaar is. Daarvan kan sprake zijn als de belanghebbende niet op de hoogte was van het bestaan van het besluit en de belanghebbende bezwaar heeft gemaakt binnen twee weken nadat hij van het bestaan van het besluit op de hoogte is geraakt.</text:p>
            <text:p text:style-name="common-al">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3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957692021</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2-05-11</meta:user-defined>
    <meta:user-defined meta:name="DCTERMS.W3CDTF/OVERHEIDop.jaargang">2022</meta:user-defined>
    <meta:user-defined meta:name="OVERHEIDop.publicationIssue">210302</meta:user-defined>
    <meta:user-defined meta:name="OVERHEIDop.GmbID/DC.identifier">gmb-2022-210302</meta:user-defined>
    <meta:user-defined meta:name="OVERHEIDop.versieInformatie"/>
  </office:meta>
</office:document-meta>
</file>