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skermansdijk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Boskermansdijk in Lievelde, van 17 mei tot en met 14 juni 2022</text:p>
                <text:p text:style-name="al">Datum besluit: 3 mei 2022</text:p>
                <text:p text:style-name="al">Zaaknummer: 27329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030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0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0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7329-2022</meta:user-defined>
    <dc:language>nl</dc:language>
    <meta:user-defined meta:name="OVERHEIDop.locatietype/OVERHEIDop.gebiedsmarkering">Lijn</meta:user-defined>
    <meta:user-defined meta:name="DC.title">Toestemming voor het verbranden van snoeihout aan Boskermansdijk te Lieveld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301</meta:user-defined>
    <meta:user-defined meta:name="OVERHEIDop.GmbID/DC.identifier">gmb-2022-210301</meta:user-defined>
    <meta:user-defined meta:name="OVERHEIDop.versieInformatie"/>
  </office:meta>
</office:document-meta>
</file>