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939 Ringbaan-Noord 105 te Tilburg, in gebruik nemen van bedrijfsruimte, 3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939 - I - Ringbaan-Noord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30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939 Ringbaan-Noord 105 te Tilburg, in gebruik nemen van bedrijfsruimte, 3 mei 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300</meta:user-defined>
    <meta:user-defined meta:name="OVERHEIDop.GmbID/DC.identifier">gmb-2022-210300</meta:user-defined>
    <meta:user-defined meta:name="OVERHEIDop.versieInformatie"/>
  </office:meta>
</office:document-meta>
</file>