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llemanssteeg en De zak 11 Leeuwarden, (11050010) plaatsen van een mobiele hijskraan, van 17 januari 2022 t/m 17 januari 2022, verzenddatum 2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Bollemanssteeg en De zak 11 Leeuwarden, (11050010) plaatsen van een mobiele hijskraan, van 17 januari 2022 t/m 17 januari 2022, verzenddatum 27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03</meta:user-defined>
    <meta:user-defined meta:name="OVERHEIDop.GmbID/DC.identifier">gmb-2022-2103</meta:user-defined>
    <meta:user-defined meta:name="OVERHEIDop.versieInformatie"/>
  </office:meta>
</office:document-meta>
</file>