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929 Stevenzandsestraat 23 te Tilburg, Aanvraag verbouwing Stevenzandsestraat 23, 30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929 - I - Stevenzandse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29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929 Stevenzandsestraat 23 te Tilburg, Aanvraag verbouwing Stevenzandsestraat 23, 30 april 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93</meta:user-defined>
    <meta:user-defined meta:name="OVERHEIDop.GmbID/DC.identifier">gmb-2022-210293</meta:user-defined>
    <meta:user-defined meta:name="OVERHEIDop.versieInformatie"/>
  </office:meta>
</office:document-meta>
</file>