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926 Kapitein Rondairestraat 8 (sectie U 195) te Tilburg, heropbouw van het pand, 2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926 - I - Kapitein Rondairestraat 8 (sectie U 195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28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28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28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1926 Kapitein Rondairestraat 8 (sectie U 195) te Tilburg, heropbouw van het pand, 2 mei 2022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289</meta:user-defined>
    <meta:user-defined meta:name="OVERHEIDop.GmbID/DC.identifier">gmb-2022-210289</meta:user-defined>
    <meta:user-defined meta:name="OVERHEIDop.versieInformatie"/>
  </office:meta>
</office:document-meta>
</file>